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.499cm" fo:text-align="justify" style:justify-single-word="false"/>
    </style:style>
    <style:style style:name="P2" style:family="paragraph" style:parent-style-name="Table_20_Contents">
      <style:paragraph-properties fo:margin-top="0cm" fo:margin-bottom="0.499cm" fo:text-align="justify" style:justify-single-word="false" style:snap-to-layout-grid="false"/>
    </style:style>
    <style:style style:name="P3" style:family="paragraph" style:parent-style-name="Table_20_Contents">
      <style:paragraph-properties fo:margin-top="0cm" fo:margin-bottom="0.499cm" fo:text-align="justify" style:justify-single-word="false" style:snap-to-layout-gri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margin-top="0cm" fo:margin-bottom="0.499cm" fo:line-height="100%" fo:text-align="justify" style:justify-single-word="false">
        <style:tab-stops>
          <style:tab-stop style:position="1.247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Table_20_Contents">
      <style:paragraph-properties fo:margin-top="0cm" fo:margin-bottom="0.499cm" fo:line-height="100%" fo:text-align="justify" style:justify-single-word="false"/>
    </style:style>
    <style:style style:name="P6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Table_20_Contents" style:list-style-name="WW8Num1">
      <style:paragraph-properties fo:margin-left="1.247cm" fo:margin-right="0cm" fo:text-align="justify" style:justify-single-word="false" fo:text-indent="-0.499cm" style:auto-text-indent="false">
        <style:tab-stops>
          <style:tab-stop style:position="1.247cm"/>
        </style:tab-stops>
      </style:paragraph-properties>
    </style:style>
    <style:style style:name="P8" style:family="paragraph" style:parent-style-name="Table_20_Contents" style:list-style-name="WW8Num1">
      <style:paragraph-properties fo:margin-left="1.247cm" fo:margin-right="0cm" fo:margin-top="0cm" fo:margin-bottom="0.499cm" fo:text-align="justify" style:justify-single-word="false" fo:text-indent="-0.499cm" style:auto-text-indent="false">
        <style:tab-stops>
          <style:tab-stop style:position="1.247cm"/>
        </style:tab-stops>
      </style:paragraph-properties>
    </style:style>
    <style:style style:name="P9" style:family="paragraph" style:parent-style-name="Text_20_body" style:list-style-name="WW8Num9">
      <style:paragraph-properties fo:margin-top="0cm" fo:margin-bottom="0.499cm" fo:line-height="100%" fo:text-align="justify" style:justify-single-word="false">
        <style:tab-stops>
          <style:tab-stop style:position="1.247cm"/>
        </style:tab-stops>
      </style:paragraph-properties>
    </style:style>
    <style:style style:name="P10" style:family="paragraph" style:parent-style-name="Text_20_body" style:list-style-name="WW8Num9">
      <style:paragraph-properties fo:margin-left="1.247cm" fo:margin-right="0cm" fo:margin-top="0cm" fo:margin-bottom="0.499cm" fo:line-height="100%" fo:text-align="justify" style:justify-single-word="false" fo:text-indent="-0.499cm" style:auto-text-indent="false">
        <style:tab-stops>
          <style:tab-stop style:position="1.247cm"/>
        </style:tab-stops>
      </style:paragraph-properties>
    </style:style>
    <style:style style:name="P11" style:family="paragraph" style:parent-style-name="Text_20_body" style:list-style-name="WW8Num5">
      <style:paragraph-properties fo:margin-left="1.247cm" fo:margin-right="0cm" fo:margin-top="0cm" fo:margin-bottom="0cm" fo:text-align="justify" style:justify-single-word="false" fo:text-indent="-0.499cm" style:auto-text-indent="false">
        <style:tab-stops>
          <style:tab-stop style:position="1.247cm"/>
        </style:tab-stops>
      </style:paragraph-properties>
    </style:style>
    <style:style style:name="P12" style:family="paragraph" style:parent-style-name="Text_20_body" style:list-style-name="WW8Num6">
      <style:paragraph-properties fo:margin-left="1.247cm" fo:margin-right="0cm" fo:margin-top="0cm" fo:margin-bottom="0cm" fo:text-align="justify" style:justify-single-word="false" fo:text-indent="-0.499cm" style:auto-text-indent="false">
        <style:tab-stops>
          <style:tab-stop style:position="1.247cm"/>
        </style:tab-stops>
      </style:paragraph-properties>
    </style:style>
    <style:style style:name="P13" style:family="paragraph" style:parent-style-name="Text_20_body" style:list-style-name="WW8Num7">
      <style:paragraph-properties fo:margin-left="1.247cm" fo:margin-right="0cm" fo:margin-top="0cm" fo:margin-bottom="0cm" fo:text-align="justify" style:justify-single-word="false" fo:text-indent="-0.499cm" style:auto-text-indent="false">
        <style:tab-stops>
          <style:tab-stop style:position="1.247cm"/>
        </style:tab-stops>
      </style:paragraph-properties>
    </style:style>
    <style:style style:name="P14" style:family="paragraph" style:parent-style-name="Text_20_body" style:list-style-name="WW8Num8">
      <style:paragraph-properties fo:margin-left="1.247cm" fo:margin-right="0cm" fo:margin-top="0cm" fo:margin-bottom="0cm" fo:text-align="justify" style:justify-single-word="false" fo:text-indent="-0.499cm" style:auto-text-indent="false">
        <style:tab-stops>
          <style:tab-stop style:position="1.247cm"/>
        </style:tab-stops>
      </style:paragraph-properties>
    </style:style>
    <style:style style:name="P15" style:family="paragraph" style:parent-style-name="Text_20_body" style:list-style-name="WW8Num9">
      <style:paragraph-properties fo:margin-left="1.247cm" fo:margin-right="0cm" fo:margin-top="0cm" fo:margin-bottom="0cm" fo:text-align="justify" style:justify-single-word="false" fo:text-indent="-0.499cm" style:auto-text-indent="false">
        <style:tab-stops>
          <style:tab-stop style:position="1.247cm"/>
        </style:tab-stops>
      </style:paragraph-properties>
    </style:style>
    <style:style style:name="P16" style:family="paragraph" style:parent-style-name="Text_20_body" style:list-style-name="WW8Num2">
      <style:paragraph-properties fo:margin-left="1.247cm" fo:margin-right="0cm" fo:margin-top="0cm" fo:margin-bottom="0cm" fo:text-align="justify" style:justify-single-word="false" fo:text-indent="-0.499cm" style:auto-text-indent="false">
        <style:tab-stops>
          <style:tab-stop style:position="1.247cm"/>
        </style:tab-stops>
      </style:paragraph-properties>
    </style:style>
    <style:style style:name="P17" style:family="paragraph" style:parent-style-name="Text_20_body" style:list-style-name="WW8Num3">
      <style:paragraph-properties fo:margin-left="1.247cm" fo:margin-right="0cm" fo:margin-top="0cm" fo:margin-bottom="0cm" fo:text-align="justify" style:justify-single-word="false" fo:text-indent="-0.499cm" style:auto-text-indent="false">
        <style:tab-stops>
          <style:tab-stop style:position="1.247cm"/>
        </style:tab-stops>
      </style:paragraph-properties>
    </style:style>
    <style:style style:name="P18" style:family="paragraph" style:parent-style-name="Text_20_body" style:list-style-name="WW8Num4">
      <style:paragraph-properties fo:margin-left="1.247cm" fo:margin-right="0cm" fo:margin-top="0cm" fo:margin-bottom="0cm" fo:text-align="justify" style:justify-single-word="false" fo:text-indent="-0.499cm" style:auto-text-indent="false">
        <style:tab-stops>
          <style:tab-stop style:position="1.247cm"/>
        </style:tab-stops>
      </style:paragraph-properties>
    </style:style>
    <style:style style:name="P19" style:family="paragraph" style:parent-style-name="Text_20_body" style:list-style-name="WW8Num5">
      <style:paragraph-properties fo:margin-left="1.247cm" fo:margin-right="0cm" fo:text-align="justify" style:justify-single-word="false" fo:text-indent="-0.499cm" style:auto-text-indent="false">
        <style:tab-stops>
          <style:tab-stop style:position="1.247cm"/>
        </style:tab-stops>
      </style:paragraph-properties>
    </style:style>
    <style:style style:name="P20" style:family="paragraph" style:parent-style-name="Text_20_body" style:list-style-name="WW8Num6">
      <style:paragraph-properties fo:margin-left="1.247cm" fo:margin-right="0cm" fo:text-align="justify" style:justify-single-word="false" fo:text-indent="-0.499cm" style:auto-text-indent="false">
        <style:tab-stops>
          <style:tab-stop style:position="1.247cm"/>
        </style:tab-stops>
      </style:paragraph-properties>
    </style:style>
    <style:style style:name="P21" style:family="paragraph" style:parent-style-name="Text_20_body" style:list-style-name="WW8Num7">
      <style:paragraph-properties fo:margin-left="1.247cm" fo:margin-right="0cm" fo:text-align="justify" style:justify-single-word="false" fo:text-indent="-0.499cm" style:auto-text-indent="false">
        <style:tab-stops>
          <style:tab-stop style:position="1.247cm"/>
        </style:tab-stops>
      </style:paragraph-properties>
    </style:style>
    <style:style style:name="P22" style:family="paragraph" style:parent-style-name="Text_20_body" style:list-style-name="WW8Num8">
      <style:paragraph-properties fo:margin-left="1.247cm" fo:margin-right="0cm" fo:text-align="justify" style:justify-single-word="false" fo:text-indent="-0.499cm" style:auto-text-indent="false">
        <style:tab-stops>
          <style:tab-stop style:position="1.247cm"/>
        </style:tab-stops>
      </style:paragraph-properties>
    </style:style>
    <style:style style:name="P23" style:family="paragraph" style:parent-style-name="Text_20_body" style:list-style-name="WW8Num2">
      <style:paragraph-properties fo:margin-left="1.247cm" fo:margin-right="0cm" fo:text-align="justify" style:justify-single-word="false" fo:text-indent="-0.499cm" style:auto-text-indent="false">
        <style:tab-stops>
          <style:tab-stop style:position="1.247cm"/>
        </style:tab-stops>
      </style:paragraph-properties>
    </style:style>
    <style:style style:name="P24" style:family="paragraph" style:parent-style-name="Text_20_body" style:list-style-name="WW8Num3">
      <style:paragraph-properties fo:margin-left="1.247cm" fo:margin-right="0cm" fo:text-align="justify" style:justify-single-word="false" fo:text-indent="-0.499cm" style:auto-text-indent="false">
        <style:tab-stops>
          <style:tab-stop style:position="1.247cm"/>
        </style:tab-stops>
      </style:paragraph-properties>
    </style:style>
    <style:style style:name="P25" style:family="paragraph" style:parent-style-name="Text_20_body" style:list-style-name="WW8Num4">
      <style:paragraph-properties fo:margin-left="1.247cm" fo:margin-right="0cm" fo:text-align="justify" style:justify-single-word="false" fo:text-indent="-0.499cm" style:auto-text-indent="false">
        <style:tab-stops>
          <style:tab-stop style:position="1.247cm"/>
        </style:tab-stops>
      </style:paragraph-properties>
    </style:style>
    <style:style style:name="P26" style:family="paragraph" style:parent-style-name="Text_20_body">
      <style:paragraph-properties fo:text-align="justify" style:justify-single-word="false"/>
    </style:style>
    <style:style style:name="P27" style:family="paragraph" style:parent-style-name="Text_20_body" style:list-style-name="WW8Num9">
      <style:paragraph-properties fo:text-align="justify" style:justify-single-word="false"/>
    </style:style>
    <style:style style:name="P28" style:family="paragraph" style:parent-style-name="Text_20_body" style:list-style-name="WW8Num9">
      <style:paragraph-properties fo:text-align="justify" style:justify-single-word="false">
        <style:tab-stops>
          <style:tab-stop style:position="1.247cm"/>
        </style:tab-stops>
      </style:paragraph-properties>
    </style:style>
    <style:style style:name="P29" style:family="paragraph" style:parent-style-name="Text_20_body">
      <style:text-properties fo:font-weight="bold" style:font-weight-asian="bold" style:font-weight-complex="bold"/>
    </style:style>
    <style:style style:name="P30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31" style:family="paragraph" style:parent-style-name="Text_20_body" style:list-style-name="WW8Num9">
      <style:paragraph-properties fo:margin-top="0cm" fo:margin-bottom="0cm" fo:text-align="justify" style:justify-single-word="false">
        <style:tab-stops>
          <style:tab-stop style:position="1.247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text-underline-style="none"/>
    </style:style>
    <style:style style:name="T6" style:family="text">
      <style:text-properties style:use-window-font-color="true" style:text-underline-style="none" fo:font-weight="normal" style:font-weight-asian="normal" style:font-weight-complex="normal"/>
    </style:style>
    <style:style style:name="T7" style:family="text">
      <style:text-properties style:use-window-font-color="true" style:text-underline-style="none" fo:font-weight="bold" style:font-weight-asian="bold" style:font-weight-complex="bold"/>
    </style:style>
    <style:style style:name="T8" style:family="text">
      <style:text-properties style:use-window-font-color="true" fo:language="en" fo:country="US"/>
    </style:style>
    <style:style style:name="T9" style:family="text">
      <style:text-properties style:use-window-font-color="true" fo:language="en" fo:country="US" style:text-underline-style="none"/>
    </style:style>
    <style:style style:name="T10" style:family="text">
      <style:text-properties style:use-window-font-color="true" style:text-underline-style="solid" style:text-underline-width="auto" style:text-underline-color="font-color"/>
    </style:style>
    <style:style style:name="T11" style:family="text">
      <style:text-properties fo:language="en" fo:country="US"/>
    </style:style>
    <style:style style:name="T12" style:family="text">
      <style:text-properties fo:language="en" fo:country="US" style:text-underline-style="none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Как публиковаться за рубежом?</text:p>
      <text:p text:style-name="P1">Учёным вы сможете назвать себя только в том случае, если ваши работы (их новизна, оригинальность и необходимость) оценены и признаны международным научным сообществом. Наука – интернациональна!</text:p>
      <text:p text:style-name="P1">Ваши данные должны быть доступны другим исследователям!<text:line-break/>Наиболее высоко в научном мире ценятся статьи, опубликованные в так называемых международных реферируемых научных журналах. То есть в журналах с высоким импакт- фактором. "Импакт-фактор" журнала - количество процитированных статей из журнала за два предыдущих года, отнесенное к общему количеству опубликованных статей в этом же журнале за эти годы. Частота цитирования статей из того или иного журнала определяет его рейтинг. Однако, много значат также возраст журнала, заслуженная безупречная репутация и политика главного редактора.<text:line-break/>Импакт-фактор позволяет по формальным признакам сравнивать разные журналы и исследовательские группы. При присуждении грантов, выдвижении на научные премии (включая Нобелевскую премию) эксперты непременно обращают внимание на наличие у соискателя публикаций в журналах, охватываемых Journal Citation Reports.</text:p>
      <text:p text:style-name="P1">Кроме импакт-фактора, используются еще и "индекс немедленного цитирования" и "период полу-жизни" статьи. Однако именно ИФ получил в последние годы особое внимание. В соответствии с импакт-фактор оценивают уровень журналов, качество статей, опубликованных в них, дают финансовую поддержу исследователям и принимают сотрудников на работу. Это в первую очередь относится к "западному" научному сообществу. Однако все большую роль импакт-фактор приобретает и в Казахстане.</text:p>
      <text:p text:style-name="P5">Ниже приводится информация о требованиях журналов для публикаций научных работ и исследований.</text:p>
      <text:p text:style-name="Text_20_body"><text:span text:style-name="T1">1. </text:span><text:span text:style-name="T7">Science — академический журнал </text:span><text:a xlink:type="simple" xlink:href="http://ru.wikipedia.org/w/index.php?title=Американская_Ассоциация_содействия_развитию_науки&amp;action=edit&amp;redlink=1"><text:span text:style-name="Internet_20_link"><text:span text:style-name="T7">Американской ассоциации содействия развитию науки</text:span></text:span></text:a><text:span text:style-name="T7"> (ААСРВ). Считается одним из самых авторитетных научных журналов мира. Журнал </text:span><text:a xlink:type="simple" xlink:href="http://ru.wikipedia.org/wiki/Рецензия"><text:span text:style-name="Internet_20_link"><text:span text:style-name="T7">рецензируемый</text:span></text:span></text:a><text:span text:style-name="T7">, выходит еженедельно, и имеет примерно 130,000 подписчиков бумажного издания. Число его читателей оценивается в один миллион человек. Выходит на английском языке. Базируется в </text:span><text:a xlink:type="simple" xlink:href="http://ru.wikipedia.org/wiki/Вашингтон_(округ_Колумбия)"><text:span text:style-name="Internet_20_link"><text:span text:style-name="T7">Вашингтоне</text:span></text:span></text:a><text:span text:style-name="T7"> (округ Колумбия, </text:span><text:a xlink:type="simple" xlink:href="http://ru.wikipedia.org/wiki/США"><text:span text:style-name="Internet_20_link"><text:span text:style-name="T7">США</text:span></text:span></text:a><text:span text:style-name="T7">) и </text:span><text:a xlink:type="simple" xlink:href="http://ru.wikipedia.org/wiki/Кембридж"><text:span text:style-name="Internet_20_link"><text:span text:style-name="T7">Кембридже</text:span></text:span></text:a><text:span text:style-name="T7"> (</text:span><text:a xlink:type="simple" xlink:href="http://ru.wikipedia.org/wiki/Англия"><text:span text:style-name="Internet_20_link"><text:span text:style-name="T7">Англия</text:span></text:span></text:a><text:span text:style-name="T7">).</text:span></text:p>
      <text:p text:style-name="P26">В журнал Science Classic (с 1880 по 1996 годы) включены научно-исследовательские статьи, новости и комментарии по анатомии, антропологии, биохимии, ботанике, экологии, генетике, медицине, психологии, астрономии, химии, математике, физике, компьютерным наукам, океанографии, экономике, образовании, истории, социологии и другим наукам.</text:p>
      <text:p text:style-name="P26">Основное внимание журнала - публикация оригинальных, значимых научных исследований и научно-исследовательских обзоров, но “Science” также публикует новости науки, мнения о научной политики и другие вопросы, представляющие интерес для ученых и других лиц, занимающихся вопросами внедрения научных достижений и технологий. Хотя большинство научных журналов обозревают конкретную область науки, журнал “Science” охватывает весь спектр научных дисциплин, уделяя особое внимание биологии и наукам о жизни ввиду расширения роли биотехнологий и генетики за последние десятилетия.</text:p>
      <text:p text:style-name="P26"/>
      <text:p text:style-name="P26"><text:span text:style-name="Strong_20_Emphasis">Требования журнала Science CLASSIC для публикации научных работ и исследований Казахстанских ученых в журнал</text:span></text:p>
      <text:p text:style-name="P26"><text:span text:style-name="Emphasis">Журналы должны соответствовать следующим пунктам: </text:span></text:p>
      <text:list xml:id="list35670631" text:style-name="WW8Num5">
        <text:list-item>
          <text:p text:style-name="P11"><text:soft-page-break/>Статья предоставляется на английском языке </text:p>
        </text:list-item>
        <text:list-item>
          <text:p text:style-name="P11">Область исследования должна соответствовать журналу Science. </text:p>
        </text:list-item>
        <text:list-item>
          <text:p text:style-name="P11">Журнал не публикует статьи, которые публиковались в других изданиях </text:p>
        </text:list-item>
        <text:list-item>
          <text:p text:style-name="P19">Предложения должны содержать исключительно интересную информацию для читателей </text:p>
        </text:list-item>
      </text:list>
      <text:p text:style-name="P26"><text:span text:style-name="Emphasis">Требования, которым должна соответствовать статья:</text:span></text:p>
      <text:list xml:id="list35683937" text:style-name="WW8Num6">
        <text:list-item>
          <text:p text:style-name="P12">Заголовок не должен превышать более 90 знаков </text:p>
        </text:list-item>
        <text:list-item>
          <text:p text:style-name="P12">Информация об авторе должна находиться под заголовком статьи </text:p>
        </text:list-item>
        <text:list-item>
          <text:p text:style-name="P12">Аннотация должна излагать причину проведения исследования и важность его результатов. Нужно начать с предложения, которое содержит главную информацию об исследовании, а затем написать краткие подробности вашей работы. Цели и методы (в случае, если статья ориентирована на методы или технику) и привести выводы. В последнем предложении написать заключение, которое должно быть доступным для понимания читателей. Аннотация должна состоять менее чем из 125 слов. </text:p>
        </text:list-item>
        <text:list-item>
          <text:p text:style-name="P12">Текст нужно начать с краткого введения, в котором описывается важность исследования. К техническим терминам, сокращениям и инициалам следует дать определение. </text:p>
        </text:list-item>
        <text:list-item>
          <text:p text:style-name="P12">Данные, прилагаемые к статье должны быть убедительными </text:p>
        </text:list-item>
        <text:list-item>
          <text:p text:style-name="P12">Все таблицы должны приводиться после текста, </text:p>
        </text:list-item>
        <text:list-item>
          <text:p text:style-name="P12">Списки должны пронумеровываться следующим образом: a,<text:span text:style-name="T11">b</text:span>,c </text:p>
        </text:list-item>
        <text:list-item>
          <text:p text:style-name="P12">Электронные файлы не должны превышать 6 Мб, в противном случае пришлите нам файл по почте на CD или DVD </text:p>
        </text:list-item>
        <text:list-item>
          <text:p text:style-name="P12">Статья должна пройти редакционный анализ и получить отзыв рецензента </text:p>
        </text:list-item>
        <text:list-item>
          <text:p text:style-name="P12">Файлы должны быть следующих форматов: PDF (portable document format), ps (postscript), eps (encapsulated postscript), prn (print file to a postscript printer), doc (версия Microsoft Word от 6 июля 2004), wpd (WordPerfect). </text:p>
        </text:list-item>
        <text:list-item>
          <text:p text:style-name="P20">Рукописи и письма редактору для публикации нужно разместить в онлайн режиме на <text:a xlink:type="simple" xlink:href="http://www.submit2science.org/"><text:span text:style-name="Internet_20_link">submit2science.org</text:span></text:a>. Мы не принимаем статьи для публикации по почте или электронному адресу. Перед тем как отправить статью, просим внимательно ознакомиться с полной информацией на сайте <text:a xlink:type="simple" xlink:href="http://www.sciencemag.org/about/authors/"><text:span text:style-name="Internet_20_link">Author Help Site</text:span></text:a>. </text:p>
        </text:list-item>
      </text:list>
      <text:p text:style-name="P26"><text:span text:style-name="Emphasis">К письму нужно приложить</text:span>:</text:p>
      <text:list xml:id="list35682324" text:style-name="WW8Num7">
        <text:list-item>
          <text:p text:style-name="P13">Любую информацию, подтверждающую процесс рассмотрения статьи (отзыв рецензента) </text:p>
        </text:list-item>
        <text:list-item>
          <text:p text:style-name="P21">Имена рецензентов </text:p>
        </text:list-item>
      </text:list>
      <text:p text:style-name="P26"><text:span text:style-name="Strong_20_Emphasis">Контактная информация</text:span><text:span text:style-name="Emphasis"> Science</text:span><text:span text:style-name="Strong_20_Emphasis"> </text:span></text:p>
      <text:p text:style-name="P26"><text:span text:style-name="Strong_20_Emphasis">Редакция: </text:span></text:p>
      <text:p text:style-name="P26"><text:span text:style-name="Strong_20_Emphasis">Офис, Вашингтон, США:</text:span></text:p>
      <text:list xml:id="list35668612" text:style-name="WW8Num8">
        <text:list-item>
          <text:p text:style-name="P14">Тел<text:span text:style-name="Strong_20_Emphasis">:</text:span> 202-326-6550 </text:p>
        </text:list-item>
        <text:list-item>
          <text:p text:style-name="P22">Факс: 202-289-7562 </text:p>
        </text:list-item>
      </text:list>
      <text:p text:style-name="P26"><text:span text:style-name="Strong_20_Emphasis">Офис, Европа, Кембридж, Англия: </text:span></text:p>
      <text:list xml:id="list35656534" text:style-name="WW8Num9">
        <text:list-item>
          <text:p text:style-name="P15"><text:span text:style-name="Strong_20_Emphasis">Тел:</text:span> + 44 (0) 1223 326500 </text:p>
        </text:list-item>
        <text:list-item>
          <text:p text:style-name="P10"><text:span text:style-name="Strong_20_Emphasis">Факс:</text:span> + 44 (0) 1223 326501 </text:p>
        </text:list-item>
        <text:list-item>
          <text:p text:style-name="P27"><text:span text:style-name="Strong_20_Emphasis">E-Mail:</text:span></text:p>
        </text:list-item>
        <text:list-item>
          <text:p text:style-name="P31"><text:a xlink:type="simple" xlink:href="mailto:science_editors@aaas.org"><text:span text:style-name="Internet_20_link">science_editors@aaas.org</text:span></text:a>Данный адрес e-mail защищен от спам-ботов, Вам необходимо включить Javascript для его просмотра. (запросы для редакции) </text:p>
        </text:list-item>
        <text:list-item>
          <text:p text:style-name="P31"><text:soft-page-break/><text:a xlink:type="simple" xlink:href="mailto:science_letters@aaas.org"><text:span text:style-name="Internet_20_link">science_letters@aaas.org</text:span></text:a>Данный адрес e-mail защищен от спам-ботов, Вам необходимо включить Javascript для его просмотра. (запросы о письмах для редакции) </text:p>
        </text:list-item>
        <text:list-item>
          <text:p text:style-name="P28"><text:a xlink:type="simple" xlink:href="mailto:science_bookrevs@aaas.org"><text:span text:style-name="Internet_20_link">science_bookrevs@aaas.org</text:span></text:a> (запросы книг) </text:p>
        </text:list-item>
        <text:list-item>
          <text:p text:style-name="P27"><text:span text:style-name="Strong_20_Emphasis">Контактная информация для индивидуальных авторов расположена на странице сайта Science </text:span><text:a xlink:type="simple" xlink:href="http://www.sciencemag.org/about/meet_editors.dtl"><text:span text:style-name="Internet_20_link">Meet the Editors</text:span></text:a>.</text:p>
          <text:p text:style-name="P9"><text:span text:style-name="Emphasis">Интересующую вас информацию вы можете найти по адресу: </text:span><text:a xlink:type="simple" xlink:href="http://www.sciencemag.org/help/about/about.dtl"><text:span text:style-name="Internet_20_link">http://www.sciencemag.org/help/about/about.dtl</text:span></text:a></text:p>
        </text:list-item>
      </text:list>
      <text:p text:style-name="P4"><text:span text:style-name="Internet_20_link"><text:span text:style-name="T9">2. </text:span></text:span><text:span text:style-name="Internet_20_link"><text:span text:style-name="T5">Научно-исследовательский журнал Thomson Reuters </text:span></text:span></text:p>
      <text:p text:style-name="P2">Web of Science - многоаспектный ресурс, позволяющий не только получить список литературы по интересующей пользователя тематике, узнать индекс цитируемости каждой отдельной статьи, а также индекс цитируемости авторов (с возможностью варьирования условий запроса) и отдельных организаций. Отличительная особенность - значительная глубина архива данных по цитированию. Полученные результаты представлены и в виде интерактивного текста, и в графическом формате, что очень удобно и привлекает пользователей.</text:p>
      <text:p text:style-name="P1">Базы данных Web of Science® включают информацию о публикациях из более, чем 9 тыс. 300 журналов, издаваемых во всём мире. База содержит ссылки на полные тексты источников, просмотреть которые можно при условии наличия библиотечной подписки на данные источники или открытого доступа к ним.</text:p>
      <text:p text:style-name="P1">Основу Базы данных составляют:</text:p>
      <text:p text:style-name="P1"><text:span text:style-name="Emphasis">Science Citation Index Expanded (SCI-Expanded)</text:span> / Индекс цитирования по естественным и точным наукам - естественнонаучные, технические и медицинские журналы (глубина архива с 1975 г. по настоящее время).</text:p>
      <text:p text:style-name="P1"><text:span text:style-name="Emphasis">Social Sciences Citation Index (SSCI)</text:span> / Индекс цитирования по социальным наукам - журналы по экономическим и общественным наукам (глубина архива с 1975 г. по настоящее время).</text:p>
      <text:p text:style-name="P1"><text:span text:style-name="Emphasis">Arts&amp;Humanities Citation Index (A&amp;HCI) </text:span>/ Индекс цитирования по искусству и гуманитарным наукам - журналы по археологии, архитектуре, всем видам искусства, литературе, истории, философии, религии (глубина архива с 1975 г. по настоящее время).</text:p>
      <text:p text:style-name="P1"><text:span text:style-name="Emphasis">Index Chemicus (IC) &amp; Current Chemical Reactions (CCR-Expanded) </text:span>- более 400 000 химических реакций; химические БД позволяют создавать схемы для поиска химических компонентов и реакций<text:span text:style-name="Strong_20_Emphasis"> </text:span>(охват соответственно с 1993 и 1985 по настоящее время).</text:p>
      <text:p text:style-name="P4"><text:span text:style-name="Strong_20_Emphasis"><text:span text:style-name="T5">Требования для публикации в Thomson Reuters научных работ и исследований казахстанских ученых в журнал </text:span></text:span></text:p>
      <text:p text:style-name="P1">Процесс работы <text:span text:style-name="Strong_20_Emphasis">Thomson Reuters</text:span> заключается в том, что мы выбираем целый журнал, а не просто статьи для публикации. Все статьи, которые содержатся в журналах, заносятся в базу данных методом исключения.</text:p>
      <text:p text:style-name="P1"><text:span text:style-name="Emphasis">Журналы должны соответствовать следующим пунктам: </text:span></text:p>
      <text:list xml:id="list35672032" text:style-name="WW8Num1">
        <text:list-item>
          <text:p text:style-name="P7">Содержание должно быть тщательно отобранным. Редакторы оценивают около 2000 новых журналов ежегодно и только 10-12% из них добавляются в базу. </text:p>
        </text:list-item>
        <text:list-item>
          <text:p text:style-name="P7"><text:soft-page-break/>Оформление должно соответствовать стандартам издания. </text:p>
        </text:list-item>
        <text:list-item>
          <text:p text:style-name="P7">Нужно приложить реферативную информацию на английском языке. </text:p>
        </text:list-item>
        <text:list-item>
          <text:p text:style-name="P7">Вопросы, освещаемые в журнале должны быть актуальными. </text:p>
        </text:list-item>
        <text:list-item>
          <text:p text:style-name="P7">Журнал должен способствовать расширению нашего издания. </text:p>
        </text:list-item>
        <text:list-item>
          <text:p text:style-name="P8">Журнал должен отличаться от других журналов </text:p>
        </text:list-item>
      </text:list>
      <text:p text:style-name="P1">Более подробную информацию о критериях соответствия нашему изданию можно найти на <text:a xlink:type="simple" xlink:href="http://www.science.thomsonreuters.com/mjl/science"><text:span text:style-name="Internet_20_link">science.thomsonreuters.com/mjl/science</text:span></text:a>.</text:p>
      <text:p text:style-name="P4"><text:span text:style-name="Strong_20_Emphasis"><text:span text:style-name="T5">А также на официальном сайте Thomson Reuters </text:span></text:span><text:a xlink:type="simple" xlink:href="http://www.thomsonreuters.com/"><text:span text:style-name="Internet_20_link">www.thomsonreuters.com</text:span></text:a></text:p>
      <text:p text:style-name="P29">3. Исследовательский журнал IET </text:p>
      <text:p text:style-name="Text_20_body"><text:s/><text:span text:style-name="Strong_20_Emphasis">Inspec</text:span></text:p>
      <text:p text:style-name="P26">Ведущая англоязычная реферативная база данных по физике и техническим наукам. Создается Лондонским Институтом инженеров- электротехников (The Institution of Electrical Engineers, IEE) и является аналогом печатного издания Science Abstracts series: Physics Abstracts, Electrical &amp; Electronics Abstracts, Computer &amp; Control Abstracts. База данных предоставляется на платформе EBSCO, благодаря чему рефераты снабжены ссылками на полные тексты статей из журналов, доступных читателям РГБ. Содержит свыше 8 млн. записей: рефераты статей из более 3850 научных журналов, рефераты материалов свыше 2 тыс. научных конференций. В базу включаются также описания книг, технических отчётов и диссертаций. База данных INSPEC даёт возможность учёным и специалистам найти публикации необходимые для научной работы, и может быть использована для информирования о новых продуктах, технического прогнозирования, конкурентной разведки и патентных исследований.</text:p>
      <text:p text:style-name="P26">Тематика: физика, технические науки: электроника, электротехника, связь, автоматизация управления, вычислительная техника и информационные технологии, а также материаловедение, геофизика, биофизика, биомедицина, океанография.</text:p>
      <text:p text:style-name="P26">Пополнение: около 500 000 записей ежегодно.</text:p>
      <text:p text:style-name="P26">Хронологический охват: с 1969 г. по настоящее время.</text:p>
      <text:p text:style-name="P26">Поиск: простой и расширенный.</text:p>
      <text:p text:style-name="P26">Языки: английский, немецкий, русский, французский, итальянский, испанский.</text:p>
      <text:p text:style-name="P26"><text:span text:style-name="Strong_20_Emphasis">Требования для публикации в исследовательских журналах IET</text:span></text:p>
      <text:p text:style-name="P26"><text:span text:style-name="Emphasis">К работе нужно приложить следующую информацию: </text:span></text:p>
      <text:list xml:id="list35673025" text:style-name="WW8Num2">
        <text:list-item>
          <text:p text:style-name="P16">Новизна исследования </text:p>
        </text:list-item>
        <text:list-item>
          <text:p text:style-name="P16">Актуальность должна соответствовать профилю журнала </text:p>
        </text:list-item>
        <text:list-item>
          <text:p text:style-name="P16">Мотивация: Соответствуют ли результаты научным интересам? </text:p>
        </text:list-item>
        <text:list-item>
          <text:p text:style-name="P16">Библиография (только самые новые источники) </text:p>
        </text:list-item>
        <text:list-item>
          <text:p text:style-name="P16">Ясность (грамотное содержание на английском языке, точное изложение идеи) </text:p>
        </text:list-item>
        <text:list-item>
          <text:p text:style-name="P23">Объем обговаривается с редактором, в противном случае ознакомьтесь с правилами на <text:a xlink:type="simple" xlink:href="http://www.ietdl.org/journals/doc/IEEDRL-home/info/pdf/rj_length.pdf"><text:span text:style-name="Internet_20_link">http://www.ietdl.org/journals/doc/IEEDRL-home/info/pdf/rj_length.pdf</text:span></text:a> </text:p>
        </text:list-item>
      </text:list>
      <text:p text:style-name="P26"><text:span text:style-name="Emphasis">Общая информация </text:span></text:p>
      <text:p text:style-name="P26">Все публикации в исследовательских журналах IET нужно загрузить на <text:a xlink:type="simple" xlink:href="http://mc.manuscriptcentral.com/iet"><text:span text:style-name="Internet_20_link">http://mc.manuscriptcentral.com/iet</text:span></text:a></text:p>
      <text:p text:style-name="P26">Оригинал файла должен быть в PDF формате, включая все цифры и таблицы. Также допустимы следующие форматы: pdf, ps, doc, and, rtf.</text:p>
      <text:p text:style-name="P26"><text:soft-page-break/>Ваша работа не должна рассматриваться в других изданиях, до тех пор, пока она не будет рассмотрена в IET.</text:p>
      <text:p text:style-name="P26">Если у вас возникли какие-либо вопросы, обращайтесь к издателю или ознакомьтесь с полной информацией на <text:a xlink:type="simple" xlink:href="http://www.ietdl.org/journals/doc/IEEDRL-home/info/pdf/rj_sub.pdf"><text:span text:style-name="Internet_20_link">http://www.ietdl.org/journals/doc/IEEDRL-home/info/pdf/rj_sub.pdf</text:span></text:a></text:p>
      <text:p text:style-name="P26"><text:span text:style-name="Emphasis">Цветная печать </text:span></text:p>
      <text:p text:style-name="P26">Исследовательский журнал IET размещает цветные изображения, прилагаемые авторами на онлайн версии бесплатно, однако цветная печать в журнале должна оплачиваться.</text:p>
      <text:p text:style-name="P26">Стоимость цветной печати:</text:p>
      <text:p text:style-name="P26">Страницы <text:s text:c="22"/>Стоимость (£)</text:p>
      <text:p text:style-name="P26">1-2 <text:s text:c="35"/>300</text:p>
      <text:p text:style-name="P26">3-4 <text:s text:c="35"/>500</text:p>
      <text:p text:style-name="P26">5-6 <text:s text:c="35"/>750</text:p>
      <text:p text:style-name="P26">7-8 <text:s text:c="34"/>1000</text:p>
      <text:p text:style-name="P26">9-10 <text:s text:c="32"/>1250</text:p>
      <text:p text:style-name="P26"><text:span text:style-name="Emphasis">Требования, которым должна соответствовать статья:</text:span></text:p>
      <text:list xml:id="list35664689" text:style-name="WW8Num3">
        <text:list-item>
          <text:p text:style-name="P17">Длина. Оригинал статьи/документа посылаемый в Исследовательские журналы IET, должны соответствовать требованиям журнала (требования доступны на <text:a xlink:type="simple" xlink:href="http://www.ietdl.org/journals/doc/IEEDRL-home/info/pdf/rj_length.pdf"><text:span text:style-name="Internet_20_link">http://www.ietdl.org/journals/doc/IEEDRL-home/info/pdf/rj_length.pdf</text:span></text:a>). Обычная длина статьи не должна превышать 10000 слов. </text:p>
        </text:list-item>
        <text:list-item>
          <text:p text:style-name="P17">Формат. 10 шрифт, 1 колонка, двойной пробел, на лицевой стороне листа А4. Все страницы должны быть пронумерованы. Авторы не должны копировать формат напечатанных журналов, поскольку статьи проходят обработку в редакции. </text:p>
        </text:list-item>
        <text:list-item>
          <text:p text:style-name="P17">Язык, правописание и грамматика. Все статьи должны быть написаны на Британском английском языке. Статьи не соответствующие стандарту английского языка будут отклонены. </text:p>
        </text:list-item>
        <text:list-item>
          <text:p text:style-name="P17">Сокращения и акронимы. Полную расшифровку сокращений нужно указать сразу после аббревиации  в скобках. </text:p>
        </text:list-item>
        <text:list-item>
          <text:p text:style-name="P17">Заглавие должно быть кратким, но содержательным, без подпунктов. Оно не должно начинаться с таких слов как- "a", "novel", "new" or "the". </text:p>
        </text:list-item>
        <text:list-item>
          <text:p text:style-name="P17">Данные об авторе должны следовать сразу после заглавия. В случае если авторов несколько, нужно указать список с фамилиями и контакты  авторов. </text:p>
        </text:list-item>
        <text:list-item>
          <text:p text:style-name="P17">Аннотация следует после данных об авторе. Аннотация не должна превышать 250 слов. Аннотация должна излагать общую информацию и выводы, методы, практическую и теоретическую ценность. </text:p>
        </text:list-item>
        <text:list-item>
          <text:p text:style-name="P17">Заголовки в статье должны быть пронумерованы (например, 3, 3.1, 3.1.1 и так далее) </text:p>
        </text:list-item>
        <text:list-item>
          <text:p text:style-name="P17">Для выделения предложений или слов не используется <text:span text:style-name="Emphasis">курсив</text:span> </text:p>
        </text:list-item>
        <text:list-item>
          <text:p text:style-name="P17">Все данные с цифрами должны прилагаться в конце статьи. Выделения цветным шрифтом допустимы только при необходимости для более подробного понимания информации. Все цифры должны быть точными. Нумерация должна быть указана буквами (a), (b), (c). </text:p>
        </text:list-item>
        <text:list-item>
          <text:p text:style-name="P17">Таблицы. Каждая таблица должна точно соответствовать данным в статье. Избегайте математические и графические символы. </text:p>
        </text:list-item>
        <text:list-item>
          <text:p text:style-name="P17">Алгоритмы должны быть указаны в качестве текста. </text:p>
        </text:list-item>
        <text:list-item>
          <text:p text:style-name="P17">Цифры и уравнения должны быть указаны точно, так чтобы не спутать их с буквами. Например, при написании буквы 'l' и цифры 1. </text:p>
        </text:list-item>
        <text:list-item>
          <text:p text:style-name="P24">Ссылки. В журнале действует цифровая система нумерации  для ссылок. Ссылки <text:soft-page-break/>указываются в квадратных скобках. </text:p>
        </text:list-item>
      </text:list>
      <text:p text:style-name="P26">Библиографический список должен заполняться следующим образом:</text:p>
      <text:p text:style-name="P26"><text:span text:style-name="Emphasis">Журнальная статья </text:span></text:p>
      <text:p text:style-name="P26">Smith, T., and Jones, M.: ‘The title of the paper’, IET Syst. Biol., 2007, 1, (2), pp. 1–7</text:p>
      <text:p text:style-name="P26"><text:span text:style-name="Emphasis">Конференции </text:span></text:p>
      <text:p text:style-name="P26">Jones, L., and Brown, D.: ‘The title of the conference paper’. Proc. Int. Conf. Systems Biology, Stockholm, Sweden, May 2006, pp. 1–7</text:p>
      <text:p text:style-name="P26"><text:span text:style-name="Emphasis">Книги </text:span></text:p>
      <text:p text:style-name="P26">Hodges, A., and Smith, N.: ‘The title of the book chapter’, in Brown, S. (Ed.): ‘Handbook of Systems Biology’ (IEE Press, 2004, 1st edn.), pp. 1–7</text:p>
      <text:p text:style-name="P26">Harrison, E.A., and Abbott, C.: ‘The title of the book’ (XYZ Press, 2005, 2nd edn. 2006)</text:p>
      <text:p text:style-name="P26"><text:span text:style-name="Emphasis">Патент </text:span></text:p>
      <text:p text:style-name="P26">Brown, F.: ‘The title of the patent (if available)’. British Patent 123456, July 2004</text:p>
      <text:p text:style-name="P26">Smith, D., and Hodges, J.: British Patent Application 98765, 1925</text:p>
      <text:p text:style-name="P26"><text:span text:style-name="Emphasis">Тезисы </text:span></text:p>
      <text:p text:style-name="P26">Abbott, N.L.: ‘The title of the thesis’. PhD thesis, XYZ University, 2005</text:p>
      <text:p text:style-name="P26"><text:span text:style-name="Emphasis">Образец </text:span></text:p>
      <text:p text:style-name="P26">BS1234: ‘The title of the standard’, 2006</text:p>
      <text:p text:style-name="P26"><text:span text:style-name="Emphasis">Вебсайт </text:span></text:p>
      <text:p text:style-name="P26">http://www.theiet.org, accessed April 2006</text:p>
      <text:list xml:id="list35658012" text:style-name="WW8Num4">
        <text:list-item>
          <text:p text:style-name="P18">Приложения. Приложения с математическими данными должны указываться в отдельном приложении (в онлайн версии нужно приложить pdf файл отдельно). </text:p>
        </text:list-item>
        <text:list-item>
          <text:p text:style-name="P18">Авторское право. Договор об авторском праве и сертификат, подтверждающий новизну статьи, требуются для всех видов документов. Нужно заполнить заявки и  отослать в издательство. Адрес указан в заявке. Заявка должна быть подписана всеми авторами, в противном случае ее должен подписать один человек от имени всех авторов. Полная информация и заявки доступны на <text:a xlink:type="simple" xlink:href="http://www.ietdl.org/journals/doc/IEEDRL-home/info/support/copyinf.jsp"><text:span text:style-name="Internet_20_link">http://www.ietdl.org/journals/doc/IEEDRL-home/info/support/copyinf.jsp</text:span></text:a> или на <text:a xlink:type="simple" xlink:href="http://www.ietdl.org/journals/doc/IEEDRL-home/info/journals/proceedings/submissions.jsp"><text:span text:style-name="Internet_20_link">http://www.ietdl.org/journals/doc/IEEDRL-home/info/journals/proceedings/submissions.jsp</text:span></text:a>. </text:p>
        </text:list-item>
        <text:list-item>
          <text:p text:style-name="P18">После того как мы разместим вашу статью на сайте, мы вышлем на ваш электронный адрес уведомление о подтверждении. </text:p>
        </text:list-item>
        <text:list-item>
          <text:p text:style-name="P25">Разрешения на публикацию статьи нужно выслать на <text:a xlink:type="simple" xlink:href="mailto:journals@theiet.org"><text:span text:style-name="Internet_20_link">journals@theiet.org</text:span></text:a>Данный адрес e-mail защищен от спам-ботов, Вам необходимо включить Javascript для его просмотра. </text:p>
        </text:list-item>
      </text:list>
      <text:p text:style-name="P26">Более подробная информация доступна на <text:a xlink:type="simple" xlink:href="http://www.ietdl.org/journals/doc/IEEDRL-home/info/journals/proceedings/submissions.jsp"><text:span text:style-name="Internet_20_link">http://www.ietdl.org/journals/doc/IEEDRL-home/info/journals/proceedings/submissions.jsp</text:span></text:a></text:p>
      <text:p text:style-name="P6">4. Научный журнал “Nature”</text:p>
      <text:p text:style-name="P26"/>
      <text:p text:style-name="P26">Nature— один из самых старых и авторитетных <text:a xlink:type="simple" xlink:href="http://ru.wikipedia.org/wiki/Научный_журнал"><text:span text:style-name="Internet_20_link"><text:span text:style-name="T5">общенаучных журналов</text:span></text:span></text:a><text:span text:style-name="T4">. </text:span>Публикует исследования, посвященные широкому спектру вопросов, в основном естественно-научной тематики. Полное название — «Nature: a weekly journal of science» («Природа: еженедельный научный журнал»)</text:p>
      <text:p text:style-name="P26"><text:soft-page-break/><text:span text:style-name="Strong_20_Emphasis">Тематика</text:span></text:p>
      <text:p text:style-name="P26">Журнал ориентирован на научных работников, однако в начале каждого издания публикуется краткое популярное изложение важнейших публикаций. В колонке редактора и разделе «Новости» сообщается о событиях, интересных специалистам во всех областях. Остальная часть журнала состоит из оригинальных исследований, предполагающих от читателя специальные знания в данной области.</text:p>
      <text:p text:style-name="P26"><text:span text:style-name="Strong_20_Emphasis">Влияние</text:span></text:p>
      <text:p text:style-name="P26">Публикации в таких журналах, как Nature и<text:span text:style-name="T5">ли </text:span><text:a xlink:type="simple" xlink:href="http://ru.wikipedia.org/wiki/Science_(журнал)"><text:span text:style-name="Internet_20_link"><text:span text:style-name="T5">Science</text:span></text:span></text:a><text:span text:style-name="T5">,</text:span> крайне престижны, так как статьи из них часто цитируются, а автор получает широкую известность и за пределами своей области науки. Так, <text:a xlink:type="simple" xlink:href="http://ru.wikipedia.org/wiki/Импакт-фактор"><text:span text:style-name="Internet_20_link"><text:span text:style-name="T5">импакт-фактор</text:span></text:span></text:a><text:span text:style-name="T5"> </text:span>Nature в 2009 году был равен 34,48, т.е. каждая статья за два года, прошедших после публикации, в среднем цитируется более 31 раза. В <text:a xlink:type="simple" xlink:href="http://ru.wikipedia.org/wiki/2009_год"><text:span text:style-name="Internet_20_link"><text:span text:style-name="T5">2009 году</text:span></text:span></text:a><text:span text:style-name="T5"> </text:span>вошёл в <text:a xlink:type="simple" xlink:href="http://ru.wikipedia.org/wiki/Список_100_самых_влиятельных_журналов_биологии_и_медицины_за_последние_100_лет"><text:span text:style-name="Internet_20_link"><text:span text:style-name="T5">Список 100 самых влиятельных журналов биологии и медицины за последние 100 лет</text:span></text:span></text:a> под №1 и был назван Журналом Столетия.</text:p>
      <text:p text:style-name="P26">Однако критерии отбора статей в Nature чрезвычайно жёстки. Большинство направляемых в Nature статей отсеиваются ещё до стадии рецензирования, поскольку результаты исследований, описанные в предлагаемой к публикации в Nature статье, должны представлять весьма существенное продвижение в той или иной области науки.</text:p>
      <text:p text:style-name="P26"><text:span text:style-name="Strong_20_Emphasis">Издание</text:span></text:p>
      <text:p text:style-name="P26"><text:span text:style-name="T5">Первый номер журнала Nature был издан </text:span><text:a xlink:type="simple" xlink:href="http://ru.wikipedia.org/wiki/4_ноября"><text:span text:style-name="Internet_20_link"><text:span text:style-name="T5">4 ноября</text:span></text:span></text:a><text:span text:style-name="T5"> </text:span><text:a xlink:type="simple" xlink:href="http://ru.wikipedia.org/wiki/1869"><text:span text:style-name="Internet_20_link"><text:span text:style-name="T5">1869</text:span></text:span></text:a><text:span text:style-name="T5"> английским физиком сэром </text:span><text:a xlink:type="simple" xlink:href="http://ru.wikipedia.org/wiki/Локьер,_Джозеф_Норман"><text:span text:style-name="Internet_20_link"><text:span text:style-name="T5">Джозефом Норманом Локьером</text:span></text:span></text:a><text:span text:style-name="T5">, который оставался редактором журнала до </text:span><text:a xlink:type="simple" xlink:href="http://ru.wikipedia.org/wiki/1919"><text:span text:style-name="Internet_20_link"><text:span text:style-name="T5">1919</text:span></text:span></text:a><text:span text:style-name="T5"> г.Nature редактируется в </text:span><text:a xlink:type="simple" xlink:href="http://ru.wikipedia.org/wiki/Великобритания"><text:span text:style-name="Internet_20_link"><text:span text:style-name="T5">Великобритании</text:span></text:span></text:a><text:span text:style-name="T5"> издательством </text:span><text:a xlink:type="simple" xlink:href="http://ru.wikipedia.org/wiki/Nature_Publishing_Group"><text:span text:style-name="Internet_20_link"><text:span text:style-name="T5">Nature Publishing Group</text:span></text:span></text:a><text:span text:style-name="T5"> и издаётся в </text:span><text:a xlink:type="simple" xlink:href="http://ru.wikipedia.org/wiki/Лондон"><text:span text:style-name="Internet_20_link"><text:span text:style-name="T5">Лондоне</text:span></text:span></text:a><text:span text:style-name="T5">. У журнала есть также офисы в </text:span><text:a xlink:type="simple" xlink:href="http://ru.wikipedia.org/wiki/Нью-Йорк"><text:span text:style-name="Internet_20_link"><text:span text:style-name="T5">Нью-Йорке</text:span></text:span></text:a><text:span text:style-name="T5">, </text:span><text:a xlink:type="simple" xlink:href="http://ru.wikipedia.org/wiki/Сан-Франциско"><text:span text:style-name="Internet_20_link"><text:span text:style-name="T5">Сан-Франциско</text:span></text:span></text:a><text:span text:style-name="T5">, </text:span><text:a xlink:type="simple" xlink:href="http://ru.wikipedia.org/wiki/Вашингтон_(округ_Колумбия)"><text:span text:style-name="Internet_20_link"><text:span text:style-name="T5">Вашингтоне</text:span></text:span></text:a><text:span text:style-name="T5">, </text:span><text:a xlink:type="simple" xlink:href="http://ru.wikipedia.org/wiki/Токио"><text:span text:style-name="Internet_20_link"><text:span text:style-name="T5">Токио</text:span></text:span></text:a><text:span text:style-name="T5">, </text:span><text:a xlink:type="simple" xlink:href="http://ru.wikipedia.org/wiki/Париж"><text:span text:style-name="Internet_20_link"><text:span text:style-name="T5">Париже</text:span></text:span></text:a><text:span text:style-name="T5">, </text:span><text:a xlink:type="simple" xlink:href="http://ru.wikipedia.org/wiki/Мюнхен"><text:span text:style-name="Internet_20_link"><text:span text:style-name="T5">Мюнхене</text:span></text:span></text:a><text:span text:style-name="T5"> и </text:span><text:a xlink:type="simple" xlink:href="http://ru.wikipedia.org/w/index.php?title=Бэсингстоук&amp;action=edit&amp;redlink=1"><text:span text:style-name="Internet_20_link"><text:span text:style-name="T5">Бэсингстоуке</text:span></text:span></text:a><text:span text:style-name="T5">.</text:span></text:p>
      <text:p text:style-name="P30"><text:a xlink:type="simple" xlink:href="http://www.nature.com/nature"><text:span text:style-name="Internet_20_link"><text:span text:style-name="T5">http://www.nature.com/nature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9z0" style:family="text">
      <style:text-properties style:font-name="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WW8Num5z0" style:family="text">
      <style:text-properties style:font-name="Symbol" style:font-name-complex="OpenSymbol"/>
    </style:style>
    <style:style style:name="WW8Num6z0" style:family="text">
      <style:text-properties style:font-name="Symbol" style:font-name-complex="OpenSymbol"/>
    </style:style>
    <style:style style:name="WW8Num7z0" style:family="text">
      <style:text-properties style:font-name="Symbol" style:font-name-complex="OpenSymbol"/>
    </style:style>
    <style:style style:name="WW8Num8z0" style:family="text">
      <style:text-properties style:font-name="Symbol" style:font-name-complex="OpenSymbol"/>
    </style:style>
    <style:style style:name="WW8Num10z0" style:family="text">
      <style:text-properties style:font-name="Symbol" style:font-name-complex="OpenSymbol"/>
    </style:style>
    <style:style style:name="WW8Num1z0" style:family="text">
      <style:text-properties style:font-name="Symbol" style:font-name-complex="OpenSymbol"/>
    </style:style>
    <style:style style:name="WW8Num2z0" style:family="text">
      <style:text-properties style:font-name="Symbol" style:font-name-complex="OpenSymbol"/>
    </style:style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9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9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9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9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9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9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8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8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8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8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8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0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0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23T15:57:14.64</meta:creation-date>
    <dc:date>2012-01-23T16:17:39.60</dc:date>
    <meta:editing-duration>PT00H20M25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7" meta:paragraph-count="139" meta:word-count="2271" meta:character-count="17371"/>
  </office:meta>
</office:document-meta>
</file>